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18895E75D90C7C07E71.tif" manifest:media-type="image/tiff"/>
  <manifest:file-entry manifest:full-path="Pictures/10000000000001FF000001FF290103680BEB6EF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Footnote">
      <style:text-properties officeooo:rsid="0130ea38" officeooo:paragraph-rsid="0130ea38"/>
    </style:style>
    <style:style style:name="P3" style:family="paragraph" style:parent-style-name="Text_20_body">
      <style:text-properties officeooo:paragraph-rsid="0009d9d3"/>
    </style:style>
    <style:style style:name="P4" style:family="paragraph" style:parent-style-name="Text_20_body">
      <style:paragraph-properties fo:text-align="start" style:justify-single-word="false"/>
    </style:style>
    <style:style style:name="P5" style:family="paragraph" style:parent-style-name="Heading_20_1" style:master-page-name="Standard">
      <style:paragraph-properties style:page-number="auto"/>
    </style:style>
    <style:style style:name="P6" style:family="paragraph" style:parent-style-name="Heading_20_3">
      <style:text-properties officeooo:paragraph-rsid="0009d9d3"/>
    </style:style>
    <style:style style:name="P7" style:family="paragraph" style:parent-style-name="Text_20_body" style:list-style-name="L1">
      <style:text-properties officeooo:paragraph-rsid="0009d9d3"/>
    </style:style>
    <style:style style:name="P8" style:family="paragraph" style:parent-style-name="Text_20_body" style:list-style-name="L2">
      <style:text-properties officeooo:paragraph-rsid="0009d9d3"/>
    </style:style>
    <style:style style:name="P9" style:family="paragraph" style:parent-style-name="Text_20_body" style:list-style-name="L2">
      <style:text-properties style:font-name="Liberation Sans" fo:font-size="12pt" officeooo:paragraph-rsid="000e4271" style:font-size-asian="12pt" style:font-size-complex="12pt"/>
    </style:style>
    <style:style style:name="P10" style:family="paragraph" style:parent-style-name="Text_20_body" style:list-style-name="L3"/>
    <style:style style:name="T1" style:family="text">
      <style:text-properties style:font-name="Arial" fo:font-size="9pt" style:font-size-asian="9pt" style:font-name-complex="Arial1"/>
    </style:style>
    <style:style style:name="T2" style:family="text">
      <style:text-properties style:font-name="Arial" fo:font-size="9pt" officeooo:rsid="00140087" style:font-size-asian="9pt" style:font-name-complex="Arial1"/>
    </style:style>
    <style:style style:name="T3" style:family="text">
      <style:text-properties style:language-asian="de" style:country-asian="DE"/>
    </style:style>
    <style:style style:name="T4" style:family="text">
      <style:text-properties style:font-name="Liberation Sans" fo:font-size="12pt" style:font-size-asian="12pt" style:font-size-complex="12pt"/>
    </style:style>
    <style:style style:name="T5" style:family="text">
      <style:text-properties style:font-name="Liberation Sans" fo:font-size="12pt" officeooo:rsid="024729c7" style:font-size-asian="12pt" style:font-size-complex="12pt"/>
    </style:style>
    <style:style style:name="T6" style:family="text">
      <style:text-properties style:font-name="Liberation Sans" fo:font-size="12pt" officeooo:rsid="01765730" style:font-size-asian="12pt" style:font-size-complex="12pt"/>
    </style:style>
    <style:style style:name="T7" style:family="text">
      <style:text-properties style:font-name="Liberation Sans" fo:font-size="12pt" officeooo:rsid="002fa865" style:font-size-asian="12pt" style:font-size-complex="12pt"/>
    </style:style>
    <style:style style:name="T8" style:family="text">
      <style:text-properties style:font-name="Liberation Sans" fo:font-size="12pt" officeooo:rsid="0174923a" style:font-size-asian="12pt" style:font-size-complex="12pt"/>
    </style:style>
    <style:style style:name="T9" style:family="text">
      <style:text-properties style:font-name="Liberation Sans" fo:font-size="12pt" officeooo:rsid="0030ed22" style:font-size-asian="12pt" style:font-size-complex="12pt"/>
    </style:style>
    <style:style style:name="T10" style:family="text">
      <style:text-properties style:font-name="Liberation Sans" fo:font-size="12pt" officeooo:rsid="0176ebed" style:font-size-asian="12pt" style:font-size-complex="12pt"/>
    </style:style>
    <style:style style:name="T11" style:family="text">
      <style:text-properties style:font-name="Liberation Sans" fo:font-size="12pt" officeooo:rsid="003156a9" style:font-size-asian="12pt" style:font-size-complex="12pt"/>
    </style:style>
    <style:style style:name="T12" style:family="text">
      <style:text-properties style:font-name="Liberation Sans" fo:font-size="12pt" officeooo:rsid="0177163b" style:font-size-asian="12pt" style:font-size-complex="12pt"/>
    </style:style>
    <style:style style:name="T13" style:family="text">
      <style:text-properties style:font-name="Liberation Sans" fo:font-size="12pt" officeooo:rsid="000e4271" style:font-size-asian="12pt" style:font-size-complex="12pt"/>
    </style:style>
    <style:style style:name="T14" style:family="text">
      <style:text-properties style:font-name="Liberation Sans" fo:font-size="12pt" style:font-size-asian="12pt" style:language-asian="de" style:country-asian="DE" style:font-name-complex="Arial1" style:font-size-complex="12pt"/>
    </style:style>
    <style:style style:name="T15" style:family="text">
      <style:text-properties style:font-name="Liberation Sans" fo:font-size="12pt" fo:language="de" fo:country="DE" style:font-size-asian="12pt" style:language-asian="en" style:country-asian="US" style:font-name-complex="Arial1" style:font-size-complex="12pt" style:language-complex="ar" style:country-complex="SA"/>
    </style:style>
    <style:style style:name="T16" style:family="text">
      <style:text-properties style:font-name="Liberation Sans" fo:font-size="12pt" fo:language="de" fo:country="DE" officeooo:rsid="002fa865" style:font-size-asian="12pt" style:language-asian="en" style:country-asian="US" style:font-name-complex="Arial1" style:font-size-complex="12pt" style:language-complex="ar" style:country-complex="SA"/>
    </style:style>
    <style:style style:name="T17" style:family="text">
      <style:text-properties style:font-name="Liberation Sans" fo:font-size="12pt" fo:language="de" fo:country="DE" officeooo:rsid="0174923a" style:font-size-asian="12pt" style:language-asian="en" style:country-asian="US" style:font-name-complex="Arial1" style:font-size-complex="12pt" style:language-complex="ar" style:country-complex="SA"/>
    </style:style>
    <style:style style:name="T18" style:family="text">
      <style:text-properties style:font-name="Liberation Sans" fo:font-size="12pt" fo:language="de" fo:country="DE" style:font-size-asian="12pt" style:language-asian="de" style:country-asian="DE" style:font-name-complex="Arial1" style:font-size-complex="12pt" style:language-complex="ar" style:country-complex="SA"/>
    </style:style>
    <style:style style:name="T19" style:family="text">
      <style:text-properties style:font-name="Liberation Sans" fo:font-size="12pt" fo:language="de" fo:country="DE" fo:font-weight="bold" style:font-size-asian="12pt" style:language-asian="en" style:country-asian="US" style:font-weight-asian="bold" style:font-name-complex="Arial1" style:font-size-complex="12pt" style:language-complex="ar" style:country-complex="SA" style:font-weight-complex="bold"/>
    </style:style>
    <style:style style:name="T20" style:family="text">
      <style:text-properties style:font-name="Liberation Sans" fo:font-size="12pt" fo:language="de" fo:country="DE" fo:font-weight="bold" officeooo:rsid="002fa865" style:font-size-asian="12pt" style:language-asian="en" style:country-asian="US" style:font-weight-asian="bold" style:font-name-complex="Arial1" style:font-size-complex="12pt" style:language-complex="ar" style:country-complex="SA" style:font-weight-complex="bold"/>
    </style:style>
    <style:style style:name="T21" style:family="text">
      <style:text-properties style:font-name="Liberation Sans" fo:font-size="12pt" fo:font-weight="bold" style:font-size-asian="12pt" style:font-weight-asian="bold" style:font-size-complex="12pt" style:font-weight-complex="bold"/>
    </style:style>
    <style:style style:name="T22" style:family="text">
      <style:text-properties style:font-name="Liberation Sans" fo:font-size="12pt" fo:font-weight="bold" officeooo:rsid="002fa865" style:font-size-asian="12pt" style:font-weight-asian="bold" style:font-size-complex="12pt" style:font-weight-complex="bold"/>
    </style:style>
    <style:style style:name="T23" style:family="text">
      <style:text-properties style:font-name="Liberation Sans" fo:font-size="12pt" fo:font-weight="bold" officeooo:rsid="0030ed22" style:font-size-asian="12pt" style:font-weight-asian="bold" style:font-size-complex="12pt" style:font-weight-complex="bold"/>
    </style:style>
    <style:style style:name="T24" style:family="text">
      <style:text-properties style:font-name="Liberation Sans" fo:font-size="12pt" fo:font-weight="bold" officeooo:rsid="0176ebed" style:font-size-asian="12pt" style:font-weight-asian="bold" style:font-size-complex="12pt" style:font-weight-complex="bold"/>
    </style:style>
    <style:style style:name="T25" style:family="text">
      <style:text-properties style:font-name="Liberation Sans" fo:font-size="12pt" fo:font-weight="bold" officeooo:rsid="000e4271" style:font-size-asian="12pt" style:font-weight-asian="bold" style:font-size-complex="12pt" style:font-weight-complex="bold"/>
    </style:style>
    <style:style style:name="T26" style:family="text">
      <style:text-properties style:font-name="Liberation Sans" fo:font-size="12pt" fo:font-weight="bold" style:font-size-asian="12pt" style:language-asian="de" style:country-asian="DE" style:font-weight-asian="bold" style:font-name-complex="Arial1" style:font-size-complex="12pt" style:font-weight-complex="bold"/>
    </style:style>
    <style:style style:name="T27" style:family="text">
      <style:text-properties style:font-name="Liberation Sans" fo:font-size="12pt" fo:font-weight="normal" style:font-size-asian="12pt" style:font-weight-asian="normal" style:font-size-complex="12pt" style:font-weight-complex="normal"/>
    </style:style>
    <style:style style:name="T28" style:family="text">
      <style:text-properties style:text-line-through-style="none" style:text-line-through-type="none" style:font-name="Liberation Sans" fo:font-size="12pt" fo:language="de" fo:country="DE" officeooo:rsid="024729c7" style:font-size-asian="12pt" style:language-asian="en" style:country-asian="US" style:font-name-complex="Arial1" style:font-size-complex="12pt" style:language-complex="ar" style:country-complex="SA"/>
    </style:style>
    <style:style style:name="T29" style:family="text">
      <style:text-properties officeooo:rsid="001bf2ad"/>
    </style:style>
    <style:style style:name="T30" style:family="text">
      <style:text-properties fo:font-weight="bold" officeooo:rsid="000e4271" style:font-weight-asian="bold" style:font-weight-complex="bold"/>
    </style:style>
    <style:style style:name="T31" style:family="text">
      <style:text-properties fo:language="de" fo:country="DE" style:language-asian="en" style:country-asian="US" style:language-complex="ar" style:country-complex="SA"/>
    </style:style>
    <style:style style:name="T32" style:family="text">
      <style:text-properties officeooo:rsid="000e4271"/>
    </style:style>
    <style:style style:name="T33" style:family="text">
      <style:text-properties officeooo:rsid="000ec387"/>
    </style:style>
    <style:style style:name="T34" style:family="text">
      <style:text-properties officeooo:rsid="000f44a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Informationen für zukünftige Einsatzstellen</text:h>
      <text:h text:style-name="Heading_20_2" text:outline-level="2">Über uns</text:h>
      <text:p text:style-name="Text_20_body">Die Naturförderungsgesellschaft Ökologische Station Borna-Birkenhain e.V. ist ein Verein, der sich für den Natur- und Artenschutz im Südraum Leipzig engagiert. Wir arbeiten schwerpunktmäßig in den Bereichen Artenschutz, Landschaftspflege, Forschung und Entwicklung, Umweltbildung und -erziehung. </text:p>
      <text:p text:style-name="Text_20_body">Seit 2003 sind wir anerkannter Träger des Freiwilligen Ökologischen Jahres (FÖJ) in Sachsen. Entsprechend unserem Satzungszweck ist es uns hier möglich, Jugendliche und junge Erwachsene zu umweltbewusstem Verhalten zu bewegen und sie anzuregen, sich mit Fragen des Natur- und Umweltschutzes in Gesellschaft und Vorort auseinander zu setzen. Gleichzeitig bieten wir den Teilnehmer*innen die Möglichkeit der beruflichen Orientierung und unterstützen ihre Persönlichkeitsentwicklung.</text:p>
      <text:h text:style-name="Heading_20_2" text:outline-level="2">Ziele des FÖJ</text:h>
      <text:p text:style-name="Text_20_body">Das FÖJ findet auf der Grundlage des Jugendfreiwilligendienstegesetzes (JFDG) vom 16. Mai 2008 (BGBl. I S. 842), das zuletzt durch Artikel 47 des Gesetzes vom 12. Dezember 2019 (BGBl. I S. 2652) geändert worden ist und der Verwaltungsvorschrift zur Durchführung von Freiwilligendiensten in Sachsen vom 31. März 2014 statt. </text:p>
      <text:h text:style-name="Heading_20_2" text:outline-level="2">Verfahrensweise zur Anerkennung als Einsatzstelle:</text:h>
      <text:p text:style-name="Text_20_body"><text:span text:style-name="Absatz-Standardschriftart1"><text:span text:style-name="T3">Interessierte Einrichtungen oder Organisationen reichen eine Erkl</text:span></text:span><text:span text:style-name="T3">ärung als Einsatzstelle des Freiwilligen Ökologischen Jahres im Freistaat Sachsen bei der Naturförderungsgesellschaft Ökologische Station Borna-Birkenhain e.V., Am Lerchenberg, 04552 Borna ein. Das entsprechende Formular erhalten Sie auf Anfrage.</text:span></text:p>
      <text:p text:style-name="Text_20_body">Über die Anerkennung als Einsatzstelle wird nach Prüfung der Einsatzstellenerklärung, der Eignung nach den unten genannten Voraussetzungen sowie eines persönlichen Erstbesuches in der Einsatzstelle durch unseren Träger entschieden. Das Ergebnis der Entscheidung wird schriftlich mitgeteilt. </text:p>
      <text:h text:style-name="Heading_20_3" text:outline-level="3"><text:span text:style-name="Absatz-Standardschriftart1">Anerkennungsvoraussetzungen beim Träger Naturförderungsgesellschaft Ökologische Station Borna-Birkenhain e. V.</text:span></text:h>
      <text:p text:style-name="P3"><text:span text:style-name="Absatz-Standardschriftart1"><text:span text:style-name="T4">Die Einrichtung oder Organisation … </text:span></text:span></text:p>
      <text:list xml:id="list1859481660" text:style-name="L1">
        <text:list-item>
          <text:p text:style-name="P7"><text:span text:style-name="Absatz-Standardschriftart1"><text:span text:style-name="T18">hat Bezug nehmend auf den Wirkungskreis der </text:span></text:span><text:span text:style-name="T14">Ökologischen Station und der damit verbundenen schnelleren </text:span><text:span text:style-name="T26">Erreichbarkeit</text:span><text:span text:style-name="T14"> ihren Sitz in der Stadt Leipzig, im Landkreis Leipzig oder in benachbarten Landkreisen.</text:span><text:span text:style-name="Absatz-Standardschriftart1"><text:span text:style-name="T15"> </text:span></text:span><text:span text:style-name="Absatz-Standardschriftart1"><text:span text:style-name="T16">(</text:span></text:span><text:span text:style-name="Absatz-Standardschriftart1"><text:span text:style-name="T20">Regionalität</text:span></text:span><text:span text:style-name="Absatz-Standardschriftart1"><text:span text:style-name="T16">)</text:span></text:span></text:p>
        </text:list-item>
        <text:list-item>
          <text:p text:style-name="P7"><text:span text:style-name="Absatz-Standardschriftart1"><text:span text:style-name="T28">besteht </text:span></text:span><text:span text:style-name="Absatz-Standardschriftart1"><text:span text:style-name="T19">mindestens ein Jahr</text:span></text:span><text:span text:style-name="Absatz-Standardschriftart1"><text:span text:style-name="T15"> und </text:span></text:span><text:span text:style-name="Absatz-Standardschriftart1"><text:span text:style-name="T17">ist </text:span></text:span><text:span text:style-name="Absatz-Standardschriftart1"><text:span text:style-name="T15">bereit, ihre </text:span></text:span><text:span text:style-name="Absatz-Standardschriftart1"><text:span text:style-name="T19">finanzielle und organisatorische Leistungsfähigkeit</text:span></text:span><text:span text:style-name="Absatz-Standardschriftart1"><text:span text:style-name="T15"> zu erklären.</text:span></text:span></text:p>
        </text:list-item>
        <text:list-item>
          <text:p text:style-name="P7"><text:soft-page-break/><text:span text:style-name="Absatz-Standardschriftart1"><text:span text:style-name="T5">b</text:span></text:span><text:span text:style-name="Absatz-Standardschriftart1"><text:span text:style-name="T6">ietet </text:span></text:span><text:span text:style-name="Absatz-Standardschriftart1"><text:span text:style-name="T4">konkrete vielfältige </text:span></text:span><text:span text:style-name="Absatz-Standardschriftart1"><text:span text:style-name="T21">Arbeiten im Natur- und Umweltbereich</text:span></text:span><text:span text:style-name="Absatz-Standardschriftart1"><text:span text:style-name="T4"> im Freistaat Sachsen a</text:span></text:span><text:span text:style-name="Absatz-Standardschriftart1"><text:span text:style-name="T13">n</text:span></text:span><text:span text:style-name="Absatz-Standardschriftart1"><text:span text:style-name="T4">. </text:span></text:span></text:p>
        </text:list-item>
        <text:list-item>
          <text:p text:style-name="P7"><text:span text:style-name="Absatz-Standardschriftart1"><text:span text:style-name="T5">ist bereit</text:span></text:span><text:span text:style-name="Absatz-Standardschriftart1"><text:span text:style-name="T4">, die </text:span></text:span><text:span text:style-name="Absatz-Standardschriftart1"><text:span text:style-name="T21">Persönlichkeit</text:span></text:span><text:span text:style-name="Absatz-Standardschriftart1"><text:span text:style-name="T4"> sowie das </text:span></text:span><text:span text:style-name="Absatz-Standardschriftart1"><text:span text:style-name="T21">Umweltbewusstsein der Freiwilligen</text:span></text:span><text:span text:style-name="Absatz-Standardschriftart1"><text:span text:style-name="T4"> in Zusammenarbeit mit der pädagogischen </text:span></text:span><text:span text:style-name="Absatz-Standardschriftart1"><text:span text:style-name="T7">Begleitung</text:span></text:span><text:span text:style-name="Absatz-Standardschriftart1"><text:span text:style-name="T4"> des Trägers zu </text:span></text:span><text:span text:style-name="Absatz-Standardschriftart1"><text:span text:style-name="T21">entwickeln</text:span></text:span><text:span text:style-name="Absatz-Standardschriftart1"><text:span text:style-name="T4"> sowie ein natur- und umweltgerechtes Handeln vor</text:span></text:span><text:span text:style-name="Absatz-Standardschriftart1"><text:span text:style-name="T8">zul</text:span></text:span><text:span text:style-name="Absatz-Standardschriftart1"><text:span text:style-name="T4">eben (</text:span></text:span><text:span text:style-name="Absatz-Standardschriftart1"><text:span text:style-name="T21">Vorbildwirkung</text:span></text:span><text:span text:style-name="Absatz-Standardschriftart1"><text:span text:style-name="T27">)</text:span></text:span><text:span text:style-name="Absatz-Standardschriftart1"><text:span text:style-name="T4">.</text:span></text:span></text:p>
        </text:list-item>
        <text:list-item>
          <text:p text:style-name="P7"><text:span text:style-name="Absatz-Standardschriftart1"><text:span text:style-name="T6">sieht</text:span></text:span><text:span text:style-name="Absatz-Standardschriftart1"><text:span text:style-name="T4"> die Freiwilligen nicht als Ersatz für vollwertige Personalstellen. Die angebotenen Tätigkeiten für die Teilnehmer*</text:span></text:span><text:span text:style-name="Absatz-Standardschriftart1"><text:span text:style-name="T7">i</text:span></text:span><text:span text:style-name="Absatz-Standardschriftart1"><text:span text:style-name="T4">nnen sind </text:span></text:span><text:span text:style-name="Absatz-Standardschriftart1"><text:span text:style-name="T21">gemeinwohlorientiert</text:span></text:span><text:span text:style-name="Absatz-Standardschriftart1"><text:span text:style-name="T4">, damit bei den </text:span></text:span><text:span text:style-name="Absatz-Standardschriftart1"><text:span text:style-name="T7">jungen Menschen</text:span></text:span><text:span text:style-name="Absatz-Standardschriftart1"><text:span text:style-name="T4"> das Verantwortungsbewusstsein für das Gemeinwohl gestärkt wird.</text:span></text:span></text:p>
        </text:list-item>
        <text:list-item>
          <text:p text:style-name="P7"><text:span text:style-name="Absatz-Standardschriftart1"><text:span text:style-name="T5">erklärt, dass m</text:span></text:span><text:span text:style-name="Absatz-Standardschriftart1"><text:span text:style-name="T4">it der Beschäftigung der </text:span></text:span><text:span text:style-name="Absatz-Standardschriftart1"><text:span text:style-name="T7">jungen Mensche</text:span></text:span><text:span text:style-name="Absatz-Standardschriftart1"><text:span text:style-name="T5">n </text:span></text:span><text:span text:style-name="Absatz-Standardschriftart1"><text:span text:style-name="T4">keinerlei Gewinnabsichten verbunden </text:span></text:span><text:span text:style-name="Absatz-Standardschriftart1"><text:span text:style-name="T5">sind.</text:span></text:span><text:span text:style-name="Absatz-Standardschriftart1"><text:span text:style-name="T4"> </text:span></text:span><text:span text:style-name="Absatz-Standardschriftart1"><text:span text:style-name="T7">(</text:span></text:span><text:span text:style-name="Absatz-Standardschriftart1"><text:span text:style-name="T22">Arbeitsmarktneutralität</text:span></text:span><text:span text:style-name="Absatz-Standardschriftart1"><text:span text:style-name="T7">)</text:span></text:span><text:span text:style-name="Absatz-Standardschriftart1"><text:span text:style-name="T7"><text:note text:id="ftn1" text:note-class="footnote"><text:note-citation>1</text:note-citation><text:note-body><text:p text:style-name="P2">siehe hierzu auch Anlage „<text:span text:style-name="T29">Handreichung zur Arbeitsmarktneutralität“, </text:span>die den Einsatzstellen als Checkliste zur Verfügung steht</text:p></text:note-body></text:note></text:span></text:span></text:p>
        </text:list-item>
        <text:list-item>
          <text:p text:style-name="P7"><text:span text:style-name="Absatz-Standardschriftart1"><text:span text:style-name="T5">versichert, dass die </text:span></text:span><text:span text:style-name="Absatz-Standardschriftart1"><text:span text:style-name="T4">angebotenen Tätigkeiten </text:span></text:span><text:span text:style-name="Absatz-Standardschriftart1"><text:span text:style-name="T8">von</text:span></text:span><text:span text:style-name="Absatz-Standardschriftart1"><text:span text:style-name="T4"> </text:span></text:span><text:span text:style-name="Absatz-Standardschriftart1"><text:span text:style-name="T5">den </text:span></text:span><text:span text:style-name="Absatz-Standardschriftart1"><text:span text:style-name="T4">Teilnehmer*</text:span></text:span><text:span text:style-name="Absatz-Standardschriftart1"><text:span text:style-name="T7">i</text:span></text:span><text:span text:style-name="Absatz-Standardschriftart1"><text:span text:style-name="T4">nnen </text:span></text:span><text:span text:style-name="Absatz-Standardschriftart1"><text:span text:style-name="T7">unabhängig von deren Geschlecht</text:span></text:span><text:span text:style-name="Absatz-Standardschriftart1"><text:span text:style-name="T4"> durchführbar </text:span></text:span><text:span text:style-name="Absatz-Standardschriftart1"><text:span text:style-name="T5">sind. </text:span></text:span><text:span text:style-name="Absatz-Standardschriftart1"><text:span text:style-name="T4">(Gewährleistung des </text:span></text:span><text:span text:style-name="Absatz-Standardschriftart1"><text:span text:style-name="T21">Gender Mainstreaming</text:span></text:span><text:span text:style-name="Absatz-Standardschriftart1"><text:span text:style-name="T4">)</text:span></text:span></text:p>
        </text:list-item>
        <text:list-item>
          <text:p text:style-name="P7"><text:span text:style-name="Absatz-Standardschriftart1"><text:span text:style-name="T4">bietet mehrere uneigennützige Tätigkeitsschwerpunkte in der Natur- und Umweltarbeit an, damit die Arbeit möglichst </text:span></text:span><text:span text:style-name="Absatz-Standardschriftart1"><text:span text:style-name="T21">abwechslungsreich</text:span></text:span><text:span text:style-name="Absatz-Standardschriftart1"><text:span text:style-name="T4"> bleibt (ausgewogenes Verhältnis zwischen kontinuierlichen Routineaufgaben und ergänzenden Tätigkeiten) und in verschiedenen Bereichen Lerneffekte erzielt werden können, die den Freiwilligen zum einen der </text:span></text:span><text:span text:style-name="Absatz-Standardschriftart1"><text:span text:style-name="T21">beruflichen Orientierung</text:span></text:span><text:span text:style-name="Absatz-Standardschriftart1"><text:span text:style-name="T4"> dienen und zum anderen Schlüsselkompetenzen vermitteln. Zusätzlich zu den einsatzstelleninternen Bildungszielen ermöglichen sie den Freiwilligen, sich mit ökologischen Fragestellungen unter globalen und lokalen Gesichtspunkten auseinanderzusetzen. Die Umsetzung kann u. a. durch </text:span></text:span><text:span text:style-name="Absatz-Standardschriftart1"><text:span text:style-name="T21">Weiterbildungsangebote oder Selbststudium</text:span></text:span><text:span text:style-name="Absatz-Standardschriftart1"><text:span text:style-name="T4"> erfolgen. </text:span></text:span></text:p>
        </text:list-item>
      </text:list>
      <text:h text:style-name="P6" text:outline-level="3"><text:bookmark-start text:name="__RefHeading___Toc3408_1741940583"/><text:span text:style-name="Absatz-Standardschriftart1">Besondere Verpflichtungen der Einsatzstelle</text:span><text:bookmark-end text:name="__RefHeading___Toc3408_1741940583"/></text:h>
      <text:p text:style-name="P3"><text:span text:style-name="Absatz-Standardschriftart1"><text:span text:style-name="T4">Die Einrichtung oder Organisation … </text:span></text:span></text:p>
      <text:list xml:id="list3548231425" text:style-name="L2">
        <text:list-item>
          <text:p text:style-name="P8"><text:span text:style-name="Absatz-Standardschriftart1"><text:span text:style-name="T4">gewährleistet eine ganzjährige </text:span></text:span><text:span text:style-name="Absatz-Standardschriftart1"><text:span text:style-name="T21">kontinuierliche fachliche und persönliche </text:span></text:span><text:span text:style-name="Absatz-Standardschriftart1"><text:span text:style-name="T23">Begleitung</text:span></text:span><text:span text:style-name="Absatz-Standardschriftart1"><text:span text:style-name="T4"> in überwiegend praktischen Tätigkeitsfeldern sowie die Sicherstellung der Einarbeitungsphase (1. bis 4. Woche) durch die fachliche und persönliche </text:span></text:span><text:span text:style-name="Absatz-Standardschriftart1"><text:span text:style-name="T9">Betreu</text:span></text:span><text:span text:style-name="Absatz-Standardschriftart1"><text:span text:style-name="T4">ungsperson. In dieser Zeit </text:span></text:span><text:span text:style-name="Absatz-Standardschriftart1"><text:span text:style-name="T6">erfolgt </text:span></text:span><text:span text:style-name="Absatz-Standardschriftart1"><text:span text:style-name="T4">die ausführliche und qualifizierte Einarbeitung in das anfallende Arbeitsspektrum. </text:span></text:span></text:p>
        </text:list-item>
        <text:list-item>
          <text:p text:style-name="P8"><text:span text:style-name="Absatz-Standardschriftart1"><text:span text:style-name="T13">Verpflichtet sich</text:span></text:span><text:span text:style-name="Absatz-Standardschriftart1"><text:span text:style-name="T4">, die Teilnahme der fachlichen und persönlichen </text:span></text:span><text:span text:style-name="Absatz-Standardschriftart1"><text:span text:style-name="T9">Betreu</text:span></text:span><text:span text:style-name="Absatz-Standardschriftart1"><text:span text:style-name="T4">ungsperson an de</text:span></text:span><text:span text:style-name="Absatz-Standardschriftart1"><text:span text:style-name="T13">r</text:span></text:span><text:span text:style-name="Absatz-Standardschriftart1"><text:span text:style-name="T4"> einmal pro FÖ-Jahrgang stattfindenden </text:span></text:span><text:span text:style-name="Absatz-Standardschriftart1"><text:span text:style-name="T21">Einsatzstellenkonferenz</text:span></text:span><text:span text:style-name="Absatz-Standardschriftart1"><text:span text:style-name="T4"> zu ermöglichen.</text:span></text:span></text:p>
        </text:list-item>
        <text:list-item>
          <text:p text:style-name="P8"><text:span text:style-name="Absatz-Standardschriftart1"><text:span text:style-name="T4">erstellt zu Beginn eines jeden FÖ-Jahres einen </text:span></text:span><text:span text:style-name="Absatz-Standardschriftart1"><text:span text:style-name="T21">auf</text:span></text:span><text:span text:style-name="Absatz-Standardschriftart1"><text:span text:style-name="T4"> die Interessen und Neigungen der </text:span></text:span><text:span text:style-name="Absatz-Standardschriftart1"><text:span text:style-name="T21">Freiwilligen abgestimmten </text:span></text:span><text:span text:style-name="Absatz-Standardschriftart1"><text:span text:style-name="T24">individuellen </text:span></text:span><text:span text:style-name="Absatz-Standardschriftart1"><text:span text:style-name="T21">Jahresplan</text:span></text:span><text:span text:style-name="Absatz-Standardschriftart1"><text:span text:style-name="T4">, der als Grundlage, die Tätigkeitsschwerpunkte der Freiwilligen regelt.</text:span></text:span></text:p>
        </text:list-item>
        <text:list-item>
          <text:p text:style-name="P8"><text:soft-page-break/><text:span text:style-name="Absatz-Standardschriftart1"><text:span text:style-name="T4">ermöglicht das Anfertigen einer </text:span></text:span><text:span text:style-name="Absatz-Standardschriftart1"><text:span text:style-name="T21">Projektarbeit</text:span></text:span><text:span text:style-name="Absatz-Standardschriftart1"><text:span text:style-name="T4"> durch die Freiwilligen im Rahmen ihrer Tätigkeit und fördert auf diese Weise das aktive und freie Handeln der Teilnehmer*</text:span></text:span><text:span text:style-name="Absatz-Standardschriftart1"><text:span text:style-name="T9">i</text:span></text:span><text:span text:style-name="Absatz-Standardschriftart1"><text:span text:style-name="T4">nnen. Die Einsatzstellenbetreuer*</text:span></text:span><text:span text:style-name="Absatz-Standardschriftart1"><text:span text:style-name="T9">innen</text:span></text:span><text:span text:style-name="Absatz-Standardschriftart1"><text:span text:style-name="T4"> geben bei Bedarf Hilfestellung und Unterstützung bei der Wahl des Projektthemas, welches sowohl den Nutzen für den Freiwilligen (d. h. für eigene Wissenserweiterung, Persönlichkeitsentwicklung) und die Einsatzstelle erkennen lässt. </text:span></text:span></text:p>
        </text:list-item>
        <text:list-item>
          <text:p text:style-name="P8"><text:span text:style-name="Absatz-Standardschriftart1"><text:span text:style-name="T4">unterstützt die </text:span></text:span><text:span text:style-name="Absatz-Standardschriftart1"><text:span text:style-name="T9">jungen Menschen</text:span></text:span><text:span text:style-name="Absatz-Standardschriftart1"><text:span text:style-name="T4"> im Rahmen der FÖJ-</text:span></text:span><text:span text:style-name="Absatz-Standardschriftart1"><text:span text:style-name="T21">Seminarvorbereitung und -nachbereitung</text:span></text:span><text:span text:style-name="Absatz-Standardschriftart1"><text:span text:style-name="T4"> und </text:span></text:span><text:span text:style-name="Absatz-Standardschriftart1"><text:span text:style-name="T10">ist bereit</text:span></text:span><text:span text:style-name="Absatz-Standardschriftart1"><text:span text:style-name="T4">, die Teilnehmer*</text:span></text:span><text:span text:style-name="Absatz-Standardschriftart1"><text:span text:style-name="T9">i</text:span></text:span><text:span text:style-name="Absatz-Standardschriftart1"><text:span text:style-name="T4">nnen für mindestens 25 Seminartage und gegebenenfalls </text:span></text:span><text:span text:style-name="Absatz-Standardschriftart1"><text:span text:style-name="T9">zusätzlich </text:span></text:span><text:span text:style-name="Absatz-Standardschriftart1"><text:span text:style-name="T4">für </text:span></text:span><text:span text:style-name="Absatz-Standardschriftart1"><text:span text:style-name="T21">Sprecher*</text:span></text:span><text:span text:style-name="Absatz-Standardschriftart1"><text:span text:style-name="T23">i</text:span></text:span><text:span text:style-name="Absatz-Standardschriftart1"><text:span text:style-name="T21">nnen-Aktivitäten</text:span></text:span><text:span text:style-name="Absatz-Standardschriftart1"><text:span text:style-name="T4"> freizustellen.</text:span></text:span></text:p>
        </text:list-item>
        <text:list-item>
          <text:p text:style-name="P8"><text:span text:style-name="Absatz-Standardschriftart1"><text:span text:style-name="T4">gewährleistet, die Erreichbarkeit eine</text:span></text:span><text:span text:style-name="Absatz-Standardschriftart1"><text:span text:style-name="T9">r als</text:span></text:span><text:span text:style-name="Absatz-Standardschriftart1"><text:span text:style-name="T4"> </text:span></text:span><text:span text:style-name="Absatz-Standardschriftart1"><text:span text:style-name="T21">Ersthelfe</text:span></text:span><text:span text:style-name="Absatz-Standardschriftart1"><text:span text:style-name="T23">r*in</text:span></text:span><text:span text:style-name="Absatz-Standardschriftart1"><text:span text:style-name="T9"> ausgebildete Person</text:span></text:span><text:span text:style-name="Absatz-Standardschriftart1"><text:span text:style-name="T4"> in der Einsatzstelle.</text:span></text:span></text:p>
        </text:list-item>
        <text:list-item>
          <text:p text:style-name="P8"><text:span text:style-name="Absatz-Standardschriftart1"><text:span text:style-name="T4">ist bereit, am Ende des FÖ-Jahres </text:span></text:span><text:span text:style-name="Absatz-Standardschriftart1"><text:span text:style-name="T13">das FÖJ zu </text:span></text:span><text:span text:style-name="Absatz-Standardschriftart1"><text:span text:style-name="T25">evaluieren</text:span></text:span></text:p>
        </text:list-item>
        <text:list-item>
          <text:p text:style-name="P9"><text:span text:style-name="Absatz-Standardschriftart1"><text:span text:style-name="T32">ist bereit mit dem Träger </text:span></text:span><text:span text:style-name="Absatz-Standardschriftart1"><text:span text:style-name="T30">konstruktiv zusammenzuarbeiten</text:span></text:span></text:p>
        </text:list-item>
        <text:list-item>
          <text:p text:style-name="P8"><text:span text:style-name="Absatz-Standardschriftart1"><text:span text:style-name="T4">verpflichtet sich zur Einhaltung der durch den Träger vorgegebenen </text:span></text:span><text:span text:style-name="Absatz-Standardschriftart1"><text:span text:style-name="T21">Qualitätsstandards</text:span></text:span><text:span text:style-name="Absatz-Standardschriftart1"><text:span text:style-name="T4">.</text:span></text:span><text:span text:style-name="Absatz-Standardschriftart1"><text:span text:style-name="T13">im Freiwilligendienst</text:span></text:span></text:p>
        </text:list-item>
        <text:list-item>
          <text:p text:style-name="P8"><text:span text:style-name="Absatz-Standardschriftart1"><text:span text:style-name="T4">erklärt sich bereit, gegebenenfalls </text:span></text:span><text:span text:style-name="Absatz-Standardschriftart1"><text:span text:style-name="T9">junge Menschen</text:span></text:span><text:span text:style-name="Absatz-Standardschriftart1"><text:span text:style-name="T4"> mit Migrationshintergrund in der Einsatzstelle zu betreuen.</text:span></text:span></text:p>
        </text:list-item>
        <text:list-item>
          <text:p text:style-name="P8"><text:span text:style-name="Absatz-Standardschriftart1"><text:span text:style-name="T4">trägt die Kosten für die </text:span></text:span><text:span text:style-name="Absatz-Standardschriftart1"><text:span text:style-name="T21">Arbeitskleidung</text:span></text:span><text:span text:style-name="Absatz-Standardschriftart1"><text:span text:style-name="T4"> und für die </text:span></text:span><text:span text:style-name="Absatz-Standardschriftart1"><text:span text:style-name="T21">Ausstattung</text:span></text:span><text:span text:style-name="Absatz-Standardschriftart1"><text:span text:style-name="T4"> des Arbeitsplatzes der Freiwilligen.</text:span></text:span></text:p>
        </text:list-item>
        <text:list-item>
          <text:p text:style-name="P8"><text:span text:style-name="Absatz-Standardschriftart1"><text:span text:style-name="T4">beteiligt sich finanziell mit einem festgesetzten Betrag pro Freiwilligen pro Monat. </text:span></text:span><text:span text:style-name="Absatz-Standardschriftart1"><text:span text:style-name="T9">(</text:span></text:span><text:span text:style-name="Absatz-Standardschriftart1"><text:span text:style-name="T23">Einsatzstellenumlage</text:span></text:span><text:span text:style-name="Absatz-Standardschriftart1"><text:span text:style-name="T9">)</text:span></text:span></text:p>
        </text:list-item>
        <text:list-item>
          <text:p text:style-name="P8"><text:span text:style-name="Absatz-Standardschriftart1"><text:span text:style-name="T4">akzeptiert die gesetzlichen Grundlagen bezüglich des FÖJ und arbeitet danach.</text:span></text:span></text:p>
        </text:list-item>
      </text:list>
      <text:p text:style-name="P3"><text:span text:style-name="Absatz-Standardschriftart1"><text:span text:style-name="T4">Des Weiteren unterstützen die Einsatzstellen die </text:span></text:span><text:span text:style-name="Absatz-Standardschriftart1"><text:span text:style-name="T11">jungen Menschen</text:span></text:span><text:span text:style-name="Absatz-Standardschriftart1"><text:span text:style-name="T4"> in ihrer </text:span></text:span><text:span text:style-name="Absatz-Standardschriftart1"><text:span text:style-name="T21">Persönlichkeitsentwicklung</text:span></text:span><text:span text:style-name="Absatz-Standardschriftart1"><text:span text:style-name="T4"> und schaffen dafür Anreize, die den Teilnehmer*</text:span></text:span><text:span text:style-name="Absatz-Standardschriftart1"><text:span text:style-name="T11">i</text:span></text:span><text:span text:style-name="Absatz-Standardschriftart1"><text:span text:style-name="T4">nnen Folgendes ermöglichen:</text:span></text:span></text:p>
      <text:list xml:id="list173218314794864" text:continue-numbering="true" text:style-name="L2">
        <text:list-item>
          <text:p text:style-name="P8"><text:span text:style-name="Absatz-Standardschriftart1"><text:span text:style-name="T12">e</text:span></text:span><text:span text:style-name="Absatz-Standardschriftart1"><text:span text:style-name="T4">igene Begabungen, Erfahrungen, Kompetenzen zu erkennen und eigene Grenzen zu erfahren,</text:span></text:span></text:p>
        </text:list-item>
        <text:list-item>
          <text:p text:style-name="P8"><text:span text:style-name="Absatz-Standardschriftart1"><text:span text:style-name="T12">s</text:span></text:span><text:span text:style-name="Absatz-Standardschriftart1"><text:span text:style-name="T4">ich der Verantwortung für sich selbst und für andere bewusst zu werden,</text:span></text:span></text:p>
        </text:list-item>
        <text:list-item>
          <text:p text:style-name="P8"><text:span text:style-name="Absatz-Standardschriftart1"><text:span text:style-name="T12">s</text:span></text:span><text:span text:style-name="Absatz-Standardschriftart1"><text:span text:style-name="T4">elbstständig mit neuen Situationen umzugehen, was zur Stärkung des Selbstbewusstseins beiträgt,</text:span></text:span></text:p>
        </text:list-item>
        <text:list-item>
          <text:p text:style-name="P8"><text:span text:style-name="Absatz-Standardschriftart1"><text:span text:style-name="T4">Schlüsselqualifikationen, d. h. die Befähigung zu Kooperation, zum Einnehmen von Rollen und Positionen, zur Bildung von Vertrauen, zur Vorbildwirkung, zur Problemlösung, zur Teamarbeit sowie die Befähigung von vernetztem, ökologischem und demokratischem Denken und Handeln zu erwerben.</text:span></text:span></text:p>
        </text:list-item>
      </text:list>
      <text:h text:style-name="P6" text:outline-level="3"><text:bookmark-start text:name="__RefHeading___Toc3410_1741940583"/><text:span text:style-name="Absatz-Standardschriftart1"><text:span text:style-name="T31">Anforderungsprofil für Einsatzstellenbetreuer*innen im FÖJ</text:span></text:span><text:bookmark-end text:name="__RefHeading___Toc3410_1741940583"/></text:h>
      <text:p text:style-name="Text_20_body">Die Einsatzstellenbetreuer*innen erfüllen folgende Mindeststandards:</text:p>
      <text:list xml:id="list2965403263" text:style-name="L3">
        <text:list-item>
          <text:p text:style-name="P10"><text:soft-page-break/>Sie sind persönlich geeignet. Persönlich nicht geeignet ist, wer Jugendliche und junge Erwachsene nicht betreuen darf sowie wer wiederholt gegen Vorschriften verstoßen hat.</text:p>
        </text:list-item>
        <text:list-item>
          <text:p text:style-name="P10">Sie sind fachlich geeignet, d. h. die erforderlichen beruflichen Fertigkeiten und Kenntnisse in einem „grünen“, pädagogischen, umwelttechnischen oder tierpflegerischen Berufsfeld besitzen. Das ist der Fall, wenn sie selbst eine Ausbildung in der für die Betreuung des*der Freiwilligen umfassenden Tätigkeiten absolviert haben oder eine Hochschulprüfung entsprechender Fachrichtung oder eine langjährige Tätigkeit in dem jetzigen Berufsfeld nachweisen können. </text:p>
        </text:list-item>
        <text:list-item>
          <text:p text:style-name="P10">Sie bringen Erfahrungen in der Anleitung von Jugendlichen und jungen Erwachsenen mit. Das kann im Rahmen von Projekttagen mit Schüler*innengruppen, das Leiten von AG, der Ausbildung von Jugendlichen, der Anleitung von Schüler*innen und Studierenden während ihrer Praktika, usw. erfolgt sein.</text:p>
        </text:list-item>
        <text:list-item>
          <text:p text:style-name="P10">Sie besitzen menschliche Qualitäten, d. h. Verständnis für die Lebenssituation und Lebenswelt junger Menschen, Geduld, Toleranz, Humor sowie pädagogisches Geschick. Die Einsatzstellenbetreuer*innen sind nicht nur Vorgesetzte der Freiwilligen, sondern vor allem auch deren Bezugspersonen. Sie sollten sich gegenüber den Freiwilligen verpflichtet fühlen, sie bei ihrem beruflichen Weiterkommen zu unterstützen und ihnen bei der Entwicklung ihrer eignen Persönlichkeit zu helfen. </text:p>
        </text:list-item>
        <text:list-item>
          <text:p text:style-name="P10">Sie sind bereit, ein Vorbild zu sein. Die Einsatzstellenbetreuer*innen müssen sich bewusst sein, dass sie in vielfältiger Weise als Vorbild für die Freiwilligen wirken (z. B. hinsichtlich Motivation, Arbeitsweise, Pünktlichkeit, Lernbereitschaft, Verantwortung, soziales Verhalten, Arbeitsmoral usw.).</text:p>
        </text:list-item>
      </text:list>
      <text:h text:style-name="Heading_20_2" text:outline-level="2">Auswahl der Bewerber*<text:span text:style-name="T33">i</text:span>nnen nach Anerkennung als FÖJ-Einsatzstelle:</text:h>
      <text:p text:style-name="Text_20_body">Alle Bewerbungsunterlagen, auch wenn sie direkt bei den Einsatzstellen eingehen, sind beim Träger einzureichen. Nach Sichtung der Unterlagen führt die NFG Ökologische Station Borna-Birkenhain e.V. ab Februar Vorstellungsgespräche durch. Hier werden die Bewerber*innen bei einem Informationsgespräch über das FÖJ, dessen Ziele und Inhalte sowie über die Einsatzstellentätigkeiten informiert. Gleichzeitig wird die Motivation für ein FÖJ erfragt. </text:p>
      <text:p text:style-name="Text_20_body">Bei diesem Gespräch erhalten die Jugendlichen und jungen Erwachsenen die Kontaktdaten für alle zu besetzenden Einsatzstellen des kommenden FÖ-Jahrgangs. Innerhalb eines festgelegten Zeitraumes nehmen die Bewerber*innen mit den sie interessierenden Einsatzstellen Kontakt auf und vereinbaren eigenständig einen Besuch bei den Einsatzstellen. </text:p>
      <text:p text:style-name="Text_20_body">Die Einsatzstellen führen ebenfalls Vorstellungsgespräche und zusätzlich Probearbeitstage selbständig durch und informieren dabei über das konkrete Tätigkeitsfeld. Sowohl Bewerber*innen als auch Einsatzstellen melden in der Regel bis Mitte Juni <text:soft-page-break/>ihre Wünsche beim Träger an. Nach einem Abgleich der Wünsche werden die Stellen bestmöglich besetzt. </text:p>
      <text:p text:style-name="Text_20_body">Die Zusage über einen FÖJ-Platz erhält der*die Bewerber*in nur über den Träger. Eine Nachbesetzung durch die NFG Ökologische Station Borna-Birkenhain e.V. ist in Abstimmung mit der Einsatzstelle möglich.</text:p>
      <text:h text:style-name="Heading_20_2" text:outline-level="2">Kontaktdaten FÖJ-Träger</text:h>
      <text:p text:style-name="P4">NFG Ökologische Station Borna-Birkenhain e.V. <text:line-break/><text:span text:style-name="T34">Christiane Könnecke, Maximilian Riedel-Binder</text:span><text:line-break/>Am Lerchenberg <text:line-break/>04552 Borna </text:p>
      <text:p text:style-name="P4">Telefon: <text:tab/>03433 / 74-1150 (zentral) / -49818 (FÖJ)<text:line-break/>Fax: <text:tab/>03433 / 74-1180</text:p>
      <text:p text:style-name="P4">Homepage: <text:tab/>www.oekostation-borna-birkenhain.de <text:line-break/>E-Mail: <text:tab/>foej@oekostation-borna-birkenhain.d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282cm" style:contextual-spacing="false" fo:line-height="108%" fo:text-align="justify" style:justify-single-word="false" fo:orphans="2" fo:widows="2" fo:hyphenation-ladder-count="no-limit" style:page-number="auto" style:writing-mode="lr-tb"/>
      <style:text-properties style:font-name="Liberation Sans1" fo:font-family="'Liberation Sans'" style:font-style-name="Standard" style:font-family-generic="swiss" style:font-pitch="variable" fo:font-size="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1" fo:font-family="'Liberation Sans'" style:font-style-name="Standard" style:font-family-generic="swiss" style:font-pitch="variable" fo:font-size="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Absatz-Standardschriftart1"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weight="bold" style:font-size-asian="10pt" style:font-weight-asian="bold" style:font-size-complex="10pt" style:font-weight-complex="bold"/>
    </style:style>
    <style:style style:name="MT1" style:family="text">
      <style:text-properties style:font-name="Arial" fo:font-size="9pt" style:font-size-asian="9pt" style:font-name-complex="Arial1"/>
    </style:style>
    <style:style style:name="MT2" style:family="text">
      <style:text-properties style:font-name="Arial" fo:font-size="9pt" officeooo:rsid="00140087" style:font-size-asian="9pt" style:font-name-complex="Arial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Grafik 1" text:anchor-type="char" svg:x="14.52cm" svg:y="1.007cm" svg:width="1.476cm" svg:height="1.482cm" draw:z-index="4"><draw:image xlink:href="Pictures/10000000000001860000018895E75D90C7C07E71.tif" xlink:type="simple" xlink:show="embed" xlink:actuate="onLoad" draw:mime-type="image/tiff"/><svg:desc>C:\Frau Franke\Frau Franke\Frau Franke\Logo Ökostation\logo Ökostation.tif</svg:desc></draw:frame><draw:frame draw:style-name="Mfr2" draw:name="Grafik 2" text:anchor-type="char" svg:x="12.825cm" svg:y="-0.215cm" svg:width="1.446cm" svg:height="1.446cm" draw:z-index="9"><draw:image xlink:href="Pictures/10000000000001FF000001FF290103680BEB6EFC.jpg" xlink:type="simple" xlink:show="embed" xlink:actuate="onLoad" draw:mime-type="image/jpeg"/><svg:desc>C:\Users\1\Documents\FÖJ\ÖA\FÖJ Logo\logo 512x512.jpg</svg:desc></draw:frame>Naturförderungsgesellschaft Ökologische Station Borna-Birkenhain e. V. </text:p>
        <text:p text:style-name="MP1">Am Lerchenberg, 04552 Borna, Tel. 03433/741150</text:p>
      </style:header>
      <style:footer>
        <text:p text:style-name="Footer"><text:span text:style-name="MT1">Infos für zukünftige EST, 202</text:span><text:span text:style-name="MT2">1</text:span><text:span text:style-name="MT1"><text:tab/><text:tab/>Seite </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iane Franke</meta:initial-creator>
    <meta:editing-cycles>24</meta:editing-cycles>
    <meta:creation-date>2016-05-12T10:48:00</meta:creation-date>
    <dc:date>2023-03-14T17:32:16.590000000</dc:date>
    <meta:editing-duration>PT24M47S</meta:editing-duration>
    <meta:generator>LibreOffice/7.0.5.2$Windows_X86_64 LibreOffice_project/64390860c6cd0aca4beafafcfd84613dd9dfb63a</meta:generator>
    <dc:creator>Maximilian Riedel-Binder</dc:creator>
    <meta:printed-by>Maximilian Riedel-Binder</meta:printed-by>
    <meta:print-date>2023-03-14T17:28:02.592000000</meta:print-date>
    <meta:document-statistic meta:table-count="0" meta:image-count="2" meta:object-count="0" meta:page-count="5" meta:paragraph-count="59" meta:word-count="1304" meta:character-count="10588" meta:non-whitespace-character-count="9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